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plaatsen van een damwand in de beschermingszone van de regionale waterkering en versmallen van een secundaire waterloop bij Taandijk 36 Krommen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8-08-2025
				</text:p>
            <text:p text:style-name="common-al">
            <text:span text:style-name="nadrukvet"> Zaaknummer: </text:span> 2025082814178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1050</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050</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050</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82814178</meta:user-defined>
    <meta:user-defined meta:name="DCTERMS.abstract">het plaatsen van een damwand in de beschermingszone van de regionale waterkering en versmallen van een secundaire waterloop bij Taandijk 36 Krommenie</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plaatsen van een damwand in de beschermingszone van de regionale waterkering en versmallen van een secundaire waterloop bij Taandijk 36 Krommenie</meta:user-defined>
    <meta:user-defined meta:name="DCTERMS.W3CDTF/DCTERMS.available">2025-09-02</meta:user-defined>
    <meta:user-defined meta:name="DCTERMS.W3CDTF/OVERHEIDop.jaargang">2025</meta:user-defined>
    <meta:user-defined meta:name="OVERHEIDop.publicationIssue">21050</meta:user-defined>
    <meta:user-defined meta:name="OVERHEIDop.WsbID/DC.identifier">wsb-2025-21050</meta:user-defined>
    <meta:user-defined meta:name="OVERHEIDop.versieInformatie"/>
  </office:meta>
</office:document-meta>
</file>