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damwand langs secundair water 034522, Molenstraat 39 te Kerkwijk, sectie S nummer 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damwand langs secundair water 034522, Molenstraat 39 te Kerkwijk, sectie S nummer 273. 
</text:p>
            <text:p text:style-name="common-al">Zaaknummer: 107912
</text:p>
            <text:p text:style-name="common-al">DSO verzoeknummer: 2024102102009
</text:p>
            <text:p text:style-name="common-al">Start bezwaartermijn: 29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0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912</meta:user-defined>
    <meta:user-defined meta:name="DCTERMS.abstract">het plaatsen van een damwand langs secundair water 034522, Molenstraat 39 te Kerkwijk, S 2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damwand langs secundair water 034522, Molenstraat 39 te Kerkwijk, sectie S nummer 273</meta:user-defined>
    <meta:user-defined meta:name="DCTERMS.W3CDTF/DCTERMS.available">2025-01-30</meta:user-defined>
    <meta:user-defined meta:name="DCTERMS.W3CDTF/OVERHEIDop.jaargang">2025</meta:user-defined>
    <meta:user-defined meta:name="OVERHEIDop.publicationIssue">2105</meta:user-defined>
    <meta:user-defined meta:name="OVERHEIDop.WsbID/DC.identifier">wsb-2025-2105</meta:user-defined>
    <meta:user-defined meta:name="OVERHEIDop.versieInformatie"/>
  </office:meta>
</office:document-meta>
</file>