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oen van grondroeringen in de primaire waterkeringen voor het verbouwen van een woning ter plaatse van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oen van grondroeringen in de primaire waterkeringen voor het verbouwen van een woning ter plaatse van Ouddorpse haven 8 in Ouddorp..</text:p>
            <text:p text:style-name="common-al">Zaaknummer: VTH202506-0620</text:p>
            <text:p text:style-name="common-al">Start bezwaartermijn (6 weken): 0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04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620</meta:user-defined>
    <meta:user-defined meta:name="DCTERMS.abstract">het doen van grondroeringen in de primaire waterkeringen voor het verbouwen van een woning ter plaatse van Ouddorpse haven 8 in Oud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doen van grondroeringen in de primaire waterkeringen voor het verbouwen van een woning ter plaatse van Ouddorpse haven 8 in Ouddorp</meta:user-defined>
    <meta:user-defined meta:name="DCTERMS.W3CDTF/DCTERMS.available">2025-09-02</meta:user-defined>
    <meta:user-defined meta:name="DCTERMS.W3CDTF/OVERHEIDop.jaargang">2025</meta:user-defined>
    <meta:user-defined meta:name="OVERHEIDop.publicationIssue">21048</meta:user-defined>
    <meta:user-defined meta:name="OVERHEIDop.WsbID/DC.identifier">wsb-2025-21048</meta:user-defined>
    <meta:user-defined meta:name="OVERHEIDop.versieInformatie"/>
  </office:meta>
</office:document-meta>
</file>