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relinen van een bestaande leiding, het dämmeren van een leiding en verwijderen van een leiding tussen de Hermelenweg 190 en de Lichtmisweg 51 in Zwolle</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het dagelijks bestuur van Waterschap Drents Overijsselse Delta een omgevingsvergunning wateractiviteit verleend voor het relinen van een bestaande leiding, het dämmeren van een leiding en verwijderen van een leiding binnen het beperkingengebied van de overige waterkering 9003 tussen de Hermelenweg 190 en de Lichtmisweg 51 in Zwolle (dossiernummer Z/25/069542). De vergunning is op 29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4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relinen van een bestaande leiding, het dämmeren van een leiding en verwijderen van een leiding tussen de Hermelenweg 190 en de Lichtmisweg 51 in Zwolle</meta:user-defined>
    <meta:user-defined meta:name="DCTERMS.W3CDTF/DCTERMS.available">2025-09-02</meta:user-defined>
    <meta:user-defined meta:name="DCTERMS.W3CDTF/OVERHEIDop.jaargang">2025</meta:user-defined>
    <meta:user-defined meta:name="OVERHEIDop.publicationIssue">21047</meta:user-defined>
    <meta:user-defined meta:name="OVERHEIDop.WsbID/DC.identifier">wsb-2025-21047</meta:user-defined>
    <meta:user-defined meta:name="OVERHEIDop.versieInformatie"/>
  </office:meta>
</office:document-meta>
</file>