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regenwater vanaf nieuw verhard oppervlak ter plaatse van Dokter Guepinlaan 11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regenwater vanaf nieuw verhard oppervlak ter plaatse van Dokter Guepinlaan 11 te Ommeren. 
</text:p>
            <text:p text:style-name="common-al">Zaaknummer: 157405
</text:p>
            <text:p text:style-name="common-al">DSO verzoeknummer: 2024120601555
</text:p>
            <text:p text:style-name="common-al">Start bezwaartermijn: 30-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4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57405</meta:user-defined>
    <meta:user-defined meta:name="DCTERMS.abstract">het lozen van regenwater vanaf nieuw verhard oppervlak ter plaatse van Dokter Guepinlaan 11 te Om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regenwater vanaf nieuw verhard oppervlak ter plaatse van Dokter Guepinlaan 11 te Ommeren</meta:user-defined>
    <meta:user-defined meta:name="DCTERMS.W3CDTF/DCTERMS.available">2025-09-02</meta:user-defined>
    <meta:user-defined meta:name="DCTERMS.W3CDTF/OVERHEIDop.jaargang">2025</meta:user-defined>
    <meta:user-defined meta:name="OVERHEIDop.publicationIssue">21046</meta:user-defined>
    <meta:user-defined meta:name="OVERHEIDop.WsbID/DC.identifier">wsb-2025-21046</meta:user-defined>
    <meta:user-defined meta:name="OVERHEIDop.versieInformatie"/>
  </office:meta>
</office:document-meta>
</file>