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houden evenement waterstaatswerken – Mud Masters Biddinghuizen 2025 Spijkweg 30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ud Masters Whiskey B.V.</text:span> te<text:span text:style-name="nadrukvet"> Utrecht</text:span> is een beschikking verleend volgens de Omgevingswet en Waterschapsverordening Waterschap Zuiderzeeland. De beschikking is verleend voor het gebruikmaken van de watergangen Bremerbergtocht, Spijktocht en Spijkvijver, ten behoeve van het<text:span text:style-name="nadrukvet"> evenement Mud Masters Biddinghuizen 2025</text:span> <text:span text:style-name="nadrukvet">van 26 tot en met 28 september 2025</text:span>, ter hoogte van Spijkweg 30 te Biddinghuizen.</text:p>
            <text:p text:style-name="common-al">
            <text:span text:style-name="nadrukvet">Datum bekendmaking: 28 augustus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oktober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04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4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50 WPRC-308451502-4</meta:user-defined>
    <meta:user-defined meta:name="DCTERMS.abstract">De beschikking is verleend voor het gebruikmaken van Bremerbergtocht, Spijktocht en Spijkvijver, tbv evenement Mud Masters Biddinghuizen 2025 van 26 tot en met 28 september 2025, thv Spijkweg 30 te Biddinghuizen.</meta:user-defined>
    <dc:language>nl</dc:language>
    <meta:user-defined meta:name="OVERHEIDop.locatietype/OVERHEIDop.gebiedsmarkering">Adres</meta:user-defined>
    <meta:user-defined meta:name="DC.title">Waterschap Zuiderzeeland - houden evenement waterstaatswerken – Mud Masters Biddinghuizen 2025 Spijkweg 30 Biddinghuizen</meta:user-defined>
    <meta:user-defined meta:name="DCTERMS.W3CDTF/DCTERMS.available">2025-09-02</meta:user-defined>
    <meta:user-defined meta:name="DCTERMS.W3CDTF/OVERHEIDop.jaargang">2025</meta:user-defined>
    <meta:user-defined meta:name="OVERHEIDop.publicationIssue">21044</meta:user-defined>
    <meta:user-defined meta:name="OVERHEIDop.WsbID/DC.identifier">wsb-2025-21044</meta:user-defined>
    <meta:user-defined meta:name="OVERHEIDop.versieInformatie"/>
  </office:meta>
</office:document-meta>
</file>