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nieuwbouw van een woning met souterrain nabij de primaire waterkering op het perceel gelegen aan Zuideinde 2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8-2025
				</text:p>
            <text:p text:style-name="common-al">
            <text:span text:style-name="nadrukvet"> Zaaknummer: </text:span> 2025051912258
				</text:p>
            <text:p text:style-name="common-al">
            <text:span text:style-name="nadrukvet"> Besluitkenmerk: </text:span> 999900000766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1912258</meta:user-defined>
    <meta:user-defined meta:name="DCTERMS.abstract">het slopen en nieuwbouw van een woning met souterrain nabij de primaire waterkering op het perceel gelegen aan Zuideinde 29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slopen en nieuwbouw van een woning met souterrain nabij de primaire waterkering op het perceel gelegen aan Zuideinde 29 in Volen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43</meta:user-defined>
    <meta:user-defined meta:name="OVERHEIDop.WsbID/DC.identifier">wsb-2025-21043</meta:user-defined>
    <meta:user-defined meta:name="OVERHEIDop.versieInformatie"/>
  </office:meta>
</office:document-meta>
</file>