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1196 vervangen en uitbreiden bestaande vlonder Javaruggen 1,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8-2025 heeft het dagelijks bestuur van Wetterskip Fryslân een aanvraag ontvangen van Snoek Puur Groen te Grou, voor het vervangen en uitbreiden van de bestaande vlonder op de locatie Javaruggen 1,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4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46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1196 vervangen en uitbreiden bestaande vlonder Javaruggen 1, Makkum</meta:user-defined>
    <meta:user-defined meta:name="DCTERMS.W3CDTF/DCTERMS.available">2025-09-02</meta:user-defined>
    <meta:user-defined meta:name="DCTERMS.W3CDTF/OVERHEIDop.jaargang">2025</meta:user-defined>
    <meta:user-defined meta:name="OVERHEIDop.publicationIssue">21040</meta:user-defined>
    <meta:user-defined meta:name="OVERHEIDop.WsbID/DC.identifier">wsb-2025-21040</meta:user-defined>
    <meta:user-defined meta:name="OVERHEIDop.versieInformatie"/>
  </office:meta>
</office:document-meta>
</file>