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nieuwen en isoleren van de wanden en dak en vervangen kozijnen ter plaatse van Tesstraat 37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nieuwen en isoleren van de wanden en dak en vervangen kozijnen ter plaatse van Tesstraat 37 te Boven-Leeuwen zijn niet vergunningsplichtig. 
</text:p>
            <text:p text:style-name="common-al">Zaaknummer: 285380
</text:p>
            <text:p text:style-name="common-al">DSO verzoeknummer: 20250813005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5380</meta:user-defined>
    <meta:user-defined meta:name="DCTERMS.abstract">het vernieuwen en isoleren van de wanden en dak en vervangen kozijnen ter plaatse van Tesstraat 37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nieuwen en isoleren van de wanden en dak en vervangen kozijnen ter plaatse van Tesstraat 37 te Boven-Leeuw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39</meta:user-defined>
    <meta:user-defined meta:name="OVERHEIDop.WsbID/DC.identifier">wsb-2025-21039</meta:user-defined>
    <meta:user-defined meta:name="OVERHEIDop.versieInformatie"/>
  </office:meta>
</office:document-meta>
</file>