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glasvezelkabels in de beschermingszone behorende bij een a-watergang nabij Het Wargaren 26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glasvezelkabels in de beschermingszone behorende bij een a-watergang nabij Het Wargaren 26 te Lith. Het zaaknummer is 0654647236.</text:p>
            <text:p text:style-name="common-al">
            <text:span text:style-name="nadrukvet">Besluitdatum:</text:span> 29-08-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0 oktober 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03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3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3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7236</meta:user-defined>
    <meta:user-defined meta:name="DCTERMS.abstract">Kabels en leidingen, Primaire waterkering, A-watergang, Het Wargaren 26 Lith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glasvezelkabels in de beschermingszone behorende bij een a-watergang nabij Het Wargaren 26 te Lith</meta:user-defined>
    <meta:user-defined meta:name="DCTERMS.W3CDTF/DCTERMS.available">2025-09-02</meta:user-defined>
    <meta:user-defined meta:name="DCTERMS.W3CDTF/OVERHEIDop.jaargang">2025</meta:user-defined>
    <meta:user-defined meta:name="OVERHEIDop.publicationIssue">21035</meta:user-defined>
    <meta:user-defined meta:name="OVERHEIDop.WsbID/DC.identifier">wsb-2025-21035</meta:user-defined>
    <meta:user-defined meta:name="OVERHEIDop.versieInformatie"/>
  </office:meta>
</office:document-meta>
</file>