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brengen kabels, Middellan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 348949, verzenddatum 28 augustus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kabels binnen het</text:p>
            <text:p text:style-name="common-al">beperkingengebied van de primaire waterkering nabij Middelland 22 in Krimpen aan de</text:p>
            <text:p text:style-name="common-al">Le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148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aanbrengen kabels, Middelland in Krimpen aan de Lek.</meta:user-defined>
    <meta:user-defined meta:name="DCTERMS.W3CDTF/DCTERMS.available">2025-09-01</meta:user-defined>
    <meta:user-defined meta:name="DCTERMS.W3CDTF/OVERHEIDop.jaargang">2025</meta:user-defined>
    <meta:user-defined meta:name="OVERHEIDop.publicationIssue">21032</meta:user-defined>
    <meta:user-defined meta:name="OVERHEIDop.WsbID/DC.identifier">wsb-2025-21032</meta:user-defined>
    <meta:user-defined meta:name="OVERHEIDop.versieInformatie"/>
  </office:meta>
</office:document-meta>
</file>