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een trekpont ter hoogte van Kattendijk 2 in Gouderak. </text:p>
      <text:section text:name="zakelijke-mededeling_id1-3-2" text:style-name="zakelijke-mededeling">
        <text:section text:name="zakelijke-mededeling-tekst_id1-3-2-1" text:style-name="zakelijke-mededeling-tekst">
          <text:section text:name="tekst_id1-3-2-1-1" text:style-name="tekst">
            <text:p text:style-name="common-al">(zaak 329539, verzenddatum 28 augustus 2025)</text:p>
            <text:p text:style-name="common-al"/>
            <text:p text:style-name="common-al">Het hoogheemraadschap heeft een omgevingsvergunning voor een wateractiviteit verleend. De omgevingsvergunning gaat over:</text:p>
            <text:p text:style-name="common-al">•het verwijderen van grond uit een oppervlaktewaterlichaam</text:p>
            <text:p text:style-name="common-al">•het aanbrengen van een kabel of leiding door een oppervlaktewaterlichaam</text:p>
            <text:p text:style-name="common-al">•het aanbrengen van een oeverconstructie in een oppervlaktewaterlichaam </text:p>
            <text:p text:style-name="common-al">•het aanbrengen van een vlonder in een oppervlaktewaterlichaam</text:p>
            <text:p text:style-name="common-al">•het aanbrengen van een trekpont in een oppervlaktewaterlichaam</text:p>
            <text:p text:style-name="common-al">•het aanbrengen van een bank in het beperkingengebied van een peilscheiding A  </text:p>
            <text:p text:style-name="common-al"/>
            <text:p text:style-name="common-al">De activiteiten worden uitgevoerd tussen kadastrale percelen GDR02 A 1496 en GDR02 A 1989 in Gouderak, gemeente Krimpenerwaard..</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1031</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031</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031</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61555</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Verleende vergunning voor een trekpont ter hoogte van Kattendijk 2 in Gouderak.</meta:user-defined>
    <meta:user-defined meta:name="DCTERMS.W3CDTF/DCTERMS.available">2025-09-01</meta:user-defined>
    <meta:user-defined meta:name="DCTERMS.W3CDTF/OVERHEIDop.jaargang">2025</meta:user-defined>
    <meta:user-defined meta:name="OVERHEIDop.publicationIssue">21031</meta:user-defined>
    <meta:user-defined meta:name="OVERHEIDop.WsbID/DC.identifier">wsb-2025-21031</meta:user-defined>
    <meta:user-defined meta:name="OVERHEIDop.versieInformatie"/>
  </office:meta>
</office:document-meta>
</file>