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onttrekken van grondwater in verband met ondergrondse infrawerkzaamheden ter plaatse van Abbekesdoel 1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nttrekken van grondwater in verband met ondergrondse infrawerkzaamheden ter plaatse van Abbekesdoel 1 te Bleskensgraaf buiten behandeling gelaten. 
</text:p>
            <text:p text:style-name="common-al">Zaaknummer: 279060
</text:p>
            <text:p text:style-name="common-al">DSO verzoeknummer: 2025071401087
</text:p>
            <text:p text:style-name="common-al">Start bezwaartermijn: 2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0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060</meta:user-defined>
    <meta:user-defined meta:name="DCTERMS.abstract">het onttrekken van grondwater in verband met ondergrondse infrawerkzaamheden ter plaatse van Abbekesdoel 1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onttrekken van grondwater in verband met ondergrondse infrawerkzaamheden ter plaatse van Abbekesdoel 1 te Bleskensgraaf</meta:user-defined>
    <meta:user-defined meta:name="DCTERMS.W3CDTF/DCTERMS.available">2025-09-01</meta:user-defined>
    <meta:user-defined meta:name="DCTERMS.W3CDTF/OVERHEIDop.jaargang">2025</meta:user-defined>
    <meta:user-defined meta:name="OVERHEIDop.publicationIssue">21030</meta:user-defined>
    <meta:user-defined meta:name="OVERHEIDop.WsbID/DC.identifier">wsb-2025-21030</meta:user-defined>
    <meta:user-defined meta:name="OVERHEIDop.versieInformatie"/>
  </office:meta>
</office:document-meta>
</file>