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tot intrekking van de watervergunning met kenmerk 85279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HDSR852791) ingetrokken voor het hebben van een onderbemaling op de locatie nabij Lopikerweg Oost 199 in Lopikerkapel. Na vermelding van de nieuwe eigenaar van het perceel komt de functie van de onderbemaling te vervallen. Op basis van bijzonder voorschrift 4 in de vergunning trekt het waterschap daarom nu de vergunning in. Op basis van bijzonder voorschrift 15 wordt de eigenaar van het perceel verzocht de kunstwerken en dichte dammen te verwijderen. Dit besluit is verzonden op 28 augustus 2025.</text:p>
            <text:p text:style-name="tussenkopcur">
            <text:span text:style-name="nadrukvet">Ter inzage </text:span>
          </text:p>
            <text:p text:style-name="common-al">U kunt het beslui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oktober 2025,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september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02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2791</meta:user-defined>
    <meta:user-defined meta:name="DCTERMS.abstract">Besluit tot intrekking van de watervergunning met kenmerk 852791. </meta:user-defined>
    <dc:language>nl</dc:language>
    <meta:user-defined meta:name="OVERHEIDop.locatietype/OVERHEIDop.gebiedsmarkering">Adres</meta:user-defined>
    <meta:user-defined meta:name="DC.title">Hoogheemraadschap De Stichtse Rijnlanden – Besluit tot intrekking van de watervergunning met kenmerk 852791</meta:user-defined>
    <meta:user-defined meta:name="OVERHEIDop.datumEindeReactietermijn">2025-10-09</meta:user-defined>
    <meta:user-defined meta:name="OVERHEIDop.TilID/OVERHEIDop.terinzageleggingOP">til-2025-29880</meta:user-defined>
    <meta:user-defined meta:name="DCTERMS.W3CDTF/DCTERMS.available">2025-09-01</meta:user-defined>
    <meta:user-defined meta:name="DCTERMS.W3CDTF/OVERHEIDop.jaargang">2025</meta:user-defined>
    <meta:user-defined meta:name="OVERHEIDop.publicationIssue">21024</meta:user-defined>
    <meta:user-defined meta:name="OVERHEIDop.WsbID/DC.identifier">wsb-2025-21024</meta:user-defined>
    <meta:user-defined meta:name="OVERHEIDop.versieInformatie"/>
  </office:meta>
</office:document-meta>
</file>