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chikking (verlengen termijn) waterstaatswerken verwijderen kabel Harderwijkstraat Weerribb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Utrecht </text:span>is een wijzigingsbeschikking verleend volgens de Omgevingswet en Waterschapsverordening Waterschap Zuiderzeeland. De beschikking is verleend voor het verlengen van de termijn voor het verwijderen en leggen van een kabel onder de watergangen O:LE_618 en O:LE_617 ter hoogte van de Harderwijkstraat-Weerribben te Lelystad.</text:p>
            <text:p text:style-name="common-al">
            <text:span text:style-name="nadrukvet">Datum bekendmaking: 28 augustus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0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28 WPRC-1570260442-2</meta:user-defined>
    <meta:user-defined meta:name="DCTERMS.abstract">De wijzigingsbeschikking is verleend voor het verlengen van de termijn voor het verwijderen en leggen van een kabel onder de watergangen O:LE_618 en O:LE_617 ter hoogte van de Harderwijkstraat-Weerribben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wijzigingsbeschikking (verlengen termijn) waterstaatswerken verwijderen kabel Harderwijkstraat Weerribben Lelystad</meta:user-defined>
    <meta:user-defined meta:name="DCTERMS.W3CDTF/DCTERMS.available">2025-09-01</meta:user-defined>
    <meta:user-defined meta:name="DCTERMS.W3CDTF/OVERHEIDop.jaargang">2025</meta:user-defined>
    <meta:user-defined meta:name="OVERHEIDop.publicationIssue">21020</meta:user-defined>
    <meta:user-defined meta:name="OVERHEIDop.WsbID/DC.identifier">wsb-2025-21020</meta:user-defined>
    <meta:user-defined meta:name="OVERHEIDop.versieInformatie"/>
  </office:meta>
</office:document-meta>
</file>