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onttrekken van grondwater voor een brandblusvoorziening aan de Nieuwe Weteringseweg 229 Groenekan (code HDSR5136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grondwater in verband met een reeds bestaande serie brandputten aan de Nieuwe Weteringseweg 229 Groenekan. Dit besluit is verzonden op 1 september 2025.</text:p>
            <text:p text:style-name="common-al">1. vergunning te verlenen voor het onttrekken van grondwater, als bedoeld in artikel 3.95 van de waterschapsverordening, voor het uitvoeren van diverse activiteiten op de locatie Nieuwe Weteringseweg 229 Groenekan, kadastrale gemeentecode MTD, sectie N nummer(s) 1004. </text:p>
            <text:p text:style-name="common-al">2. dat ten aanzien van mogelijke nadelige effecten als gevolg van de activiteit geen milieueffectrapport hoeft te worden gemaakt. </text:p>
            <text:p text:style-name="common-al">3. deze vergunning wordt verleend voor onbepaalde tijd.</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oktober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8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01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1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1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13694</meta:user-defined>
    <meta:user-defined meta:name="DCTERMS.abstract">Verleende watervergunning Voor het onttrekken van grondwater voor een brandblusvoorziening aan de Nieuwe Weteringseweg 229 Groenekan </meta:user-defined>
    <dc:language>nl</dc:language>
    <meta:user-defined meta:name="OVERHEIDop.locatietype/OVERHEIDop.gebiedsmarkering">Adres</meta:user-defined>
    <meta:user-defined meta:name="DC.title">Hoogheemraadschap De Stichtse Rijnlanden – Verleende watervergunning Voor het onttrekken van grondwater voor een brandblusvoorziening aan de Nieuwe Weteringseweg 229 Groenekan (code HDSR513694)</meta:user-defined>
    <meta:user-defined meta:name="OVERHEIDop.datumEindeReactietermijn">2025-10-13</meta:user-defined>
    <meta:user-defined meta:name="OVERHEIDop.TilID/OVERHEIDop.terinzageleggingOP">til-2025-29866</meta:user-defined>
    <meta:user-defined meta:name="DCTERMS.W3CDTF/DCTERMS.available">2025-09-01</meta:user-defined>
    <meta:user-defined meta:name="DCTERMS.W3CDTF/OVERHEIDop.jaargang">2025</meta:user-defined>
    <meta:user-defined meta:name="OVERHEIDop.publicationIssue">21019</meta:user-defined>
    <meta:user-defined meta:name="OVERHEIDop.WsbID/DC.identifier">wsb-2025-21019</meta:user-defined>
    <meta:user-defined meta:name="OVERHEIDop.versieInformatie"/>
  </office:meta>
</office:document-meta>
</file>