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ticale drainage in een overige waterkering voor versnellen van het voorbelastingsproces t.b.v. reconstructie N240b nabij Zuiderdijkweg 26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8-08-2025</text:p>
            <text:p text:style-name="common-al">
            <text:span text:style-name="nadrukvet">Zaaknummer: </text:span>202508281416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0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814161</meta:user-defined>
    <meta:user-defined meta:name="DCTERMS.abstract">het aanbrengen van verticale drainage in een overige waterkering voor voorbelastingsproces reconstructie N240b nabij Zuiderdijkweg 26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ticale drainage in een overige waterkering voor versnellen van het voorbelastingsproces t.b.v. reconstructie N240b nabij Zuiderdijkweg 26 in Wieringerwerf</meta:user-defined>
    <meta:user-defined meta:name="DCTERMS.W3CDTF/DCTERMS.available">2025-09-01</meta:user-defined>
    <meta:user-defined meta:name="DCTERMS.W3CDTF/OVERHEIDop.jaargang">2025</meta:user-defined>
    <meta:user-defined meta:name="OVERHEIDop.publicationIssue">21016</meta:user-defined>
    <meta:user-defined meta:name="OVERHEIDop.WsbID/DC.identifier">wsb-2025-21016</meta:user-defined>
    <meta:user-defined meta:name="OVERHEIDop.versieInformatie"/>
  </office:meta>
</office:document-meta>
</file>