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vangen van speeltoestellen in buitendijkse beschermingszone primaire waterkering ter plaatse van Waalkade Zaltbommel, kadastraal perceel gemeente Zaltbommel, sectie A, nummer 3950</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vangen van speeltoestellen in buitendijkse beschermingszone primaire waterkering ter plaatse van Waalkade Zaltbommel, kadastraal perceel gemeente Zaltbommel, sectie A, nummer 3950. 
</text:p>
            <text:p text:style-name="common-al">Zaaknummer: 273177
</text:p>
            <text:p text:style-name="common-al">DSO verzoeknummer: 2025061901235
</text:p>
            <text:p text:style-name="common-al">Start bezwaartermijn: 29-08-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1015</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015</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015</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73177</meta:user-defined>
    <meta:user-defined meta:name="DCTERMS.abstract">het vervangen van speeltoestellen in buitendijkse beschermingszone waterkering ter plaatse van Waalkade Zaltbomm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vervangen van speeltoestellen in buitendijkse beschermingszone primaire waterkering ter plaatse van Waalkade Zaltbommel, kadastraal perceel gemeente Zaltbommel, sectie A, nummer 3950</meta:user-defined>
    <meta:user-defined meta:name="DCTERMS.W3CDTF/DCTERMS.available">2025-09-01</meta:user-defined>
    <meta:user-defined meta:name="DCTERMS.W3CDTF/OVERHEIDop.jaargang">2025</meta:user-defined>
    <meta:user-defined meta:name="OVERHEIDop.publicationIssue">21015</meta:user-defined>
    <meta:user-defined meta:name="OVERHEIDop.WsbID/DC.identifier">wsb-2025-21015</meta:user-defined>
    <meta:user-defined meta:name="OVERHEIDop.versieInformatie"/>
  </office:meta>
</office:document-meta>
</file>