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eiding d.m.v een Boogboring ter plaatse van de Boendersweg 36 in 's-Gravende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8-2025 en geregistreerd onder zaaknummer VTH202508-0547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01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1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1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547</meta:user-defined>
    <meta:user-defined meta:name="DCTERMS.abstract">het leggen van een leiding d.m.v een Boogboring ter plaatse van de Boendersweg 36 in 's-Gravende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eiding d.m.v een Boogboring ter plaatse van de Boendersweg 36 in 's-Gravendeel</meta:user-defined>
    <meta:user-defined meta:name="DCTERMS.W3CDTF/DCTERMS.available">2025-09-01</meta:user-defined>
    <meta:user-defined meta:name="DCTERMS.W3CDTF/OVERHEIDop.jaargang">2025</meta:user-defined>
    <meta:user-defined meta:name="OVERHEIDop.publicationIssue">21012</meta:user-defined>
    <meta:user-defined meta:name="OVERHEIDop.WsbID/DC.identifier">wsb-2025-21012</meta:user-defined>
    <meta:user-defined meta:name="OVERHEIDop.versieInformatie"/>
  </office:meta>
</office:document-meta>
</file>