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tertiair water, aanleg NVO. verwijderen en plaatsen dammen met duikers en plaatsen brug primair water bij Oosteinde 70 in Oos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8-2025
				</text:p>
            <text:p text:style-name="common-al">
            <text:span text:style-name="nadrukvet"> Zaaknummer: </text:span> 20250827141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0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714158</meta:user-defined>
    <meta:user-defined meta:name="DCTERMS.abstract">het dempen van tertiair water, aanleg NVO. verwijderen en plaatsen dammen met duikers en plaatsen brug primair water bij Oosteinde 70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tertiair water, aanleg NVO. verwijderen en plaatsen dammen met duikers en plaatsen brug primair water bij Oosteinde 70 in Oosthuizen</meta:user-defined>
    <meta:user-defined meta:name="DCTERMS.W3CDTF/DCTERMS.available">2025-09-01</meta:user-defined>
    <meta:user-defined meta:name="DCTERMS.W3CDTF/OVERHEIDop.jaargang">2025</meta:user-defined>
    <meta:user-defined meta:name="OVERHEIDop.publicationIssue">21008</meta:user-defined>
    <meta:user-defined meta:name="OVERHEIDop.WsbID/DC.identifier">wsb-2025-21008</meta:user-defined>
    <meta:user-defined meta:name="OVERHEIDop.versieInformatie"/>
  </office:meta>
</office:document-meta>
</file>