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beschoeiing/damwand ter plaatse van Westhavendijk 10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8-2025 en geregistreerd onder zaaknummer VTH202508-054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0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546</meta:user-defined>
    <meta:user-defined meta:name="DCTERMS.abstract">het legaliseren van beschoeiing/damwand ter plaatse van Westhavendijk 10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aliseren van beschoeiing/damwand ter plaatse van Westhavendijk 10 in Middelharnis</meta:user-defined>
    <meta:user-defined meta:name="DCTERMS.W3CDTF/DCTERMS.available">2025-09-01</meta:user-defined>
    <meta:user-defined meta:name="DCTERMS.W3CDTF/OVERHEIDop.jaargang">2025</meta:user-defined>
    <meta:user-defined meta:name="OVERHEIDop.publicationIssue">21007</meta:user-defined>
    <meta:user-defined meta:name="OVERHEIDop.WsbID/DC.identifier">wsb-2025-21007</meta:user-defined>
    <meta:user-defined meta:name="OVERHEIDop.versieInformatie"/>
  </office:meta>
</office:document-meta>
</file>