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2 schuurtjes nabij locatie Langbroekseweg 11b te Wijk bij Duurstede met code HDSR681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2 schuurtjes nabij locatie Langbroekseweg 11b te Wijk bij Duurstede. Deze aanvraag is ontvangen op 25 augustus 2025 en geregistreerd onder zaak 68183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15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2 schuurtjes nabij locatie Langbroekseweg 11b te Wijk bij Duurstede met code HDSR681831.</meta:user-defined>
    <meta:user-defined meta:name="DCTERMS.W3CDTF/DCTERMS.available">2025-09-01</meta:user-defined>
    <meta:user-defined meta:name="DCTERMS.W3CDTF/OVERHEIDop.jaargang">2025</meta:user-defined>
    <meta:user-defined meta:name="OVERHEIDop.publicationIssue">21006</meta:user-defined>
    <meta:user-defined meta:name="OVERHEIDop.WsbID/DC.identifier">wsb-2025-21006</meta:user-defined>
    <meta:user-defined meta:name="OVERHEIDop.versieInformatie"/>
  </office:meta>
</office:document-meta>
</file>