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lozen van spuiwater in oppervlaktewater Bronsweg, Visarenddreef, Westerdreef en Houtribhoe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Van den Heuvel Aannemingsbedrijf B.V. </text:span>te <text:span text:style-name="nadrukvet">Heesch</text:span> is een vergunning verleend volgens de Omgevingswet en Waterschapsverordening Waterschap Zuiderzeeland. De vergunning is verleend voor het lozen van spuiwater afkomstig van de reiniging van drinkwaterleidingen, zonder chemicaliën, in oppervlaktewater op de locaties Bronsweg (watergang O:LE_235), Visarenddreef (watergang O:LE_564), Westerdreef (watergang O:LE_051) en Houtribhoek (watergangen 152682 en 110360670) te Lelystad.</text:p>
            <text:p text:style-name="common-al">
            <text:span text:style-name="nadrukvet">Datum bekendmaking: 28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00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526 ZZL/WPRC-1326330604-16</meta:user-defined>
    <meta:user-defined meta:name="DCTERMS.abstract">De vergunning is verleend voor het lozen van spuiwater van de reiniging van drinkwaterleidingen, zonder chemicaliën, in oppervlaktewater Bronsweg, Visarenddreef, Westerdreef en Houtribhoek te Lelysta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lozen van spuiwater in oppervlaktewater Bronsweg, Visarenddreef, Westerdreef en Houtribhoek te Lelystad</meta:user-defined>
    <meta:user-defined meta:name="DCTERMS.W3CDTF/DCTERMS.available">2025-09-01</meta:user-defined>
    <meta:user-defined meta:name="DCTERMS.W3CDTF/OVERHEIDop.jaargang">2025</meta:user-defined>
    <meta:user-defined meta:name="OVERHEIDop.publicationIssue">21005</meta:user-defined>
    <meta:user-defined meta:name="OVERHEIDop.WsbID/DC.identifier">wsb-2025-21005</meta:user-defined>
    <meta:user-defined meta:name="OVERHEIDop.versieInformatie"/>
  </office:meta>
</office:document-meta>
</file>