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beplanting ter plaatse van Ruivertweg 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beplanting ter plaatse van Ruivertweg 1 te Zaltbommel 
</text:p>
            <text:p text:style-name="common-al">Zaaknummer: 164649
</text:p>
            <text:p text:style-name="common-al">DSO verzoeknummer: 2024121800929
</text:p>
            <text:p text:style-name="common-al">Ontvangst aanvraag: 18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649</meta:user-defined>
    <meta:user-defined meta:name="DCTERMS.abstract">het aanbrengen van beplanting ter plaatse van Ruivertweg 1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beplanting ter plaatse van Ruivertweg 1 te Zaltbomm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</meta:user-defined>
    <meta:user-defined meta:name="OVERHEIDop.WsbID/DC.identifier">wsb-2025-21</meta:user-defined>
    <meta:user-defined meta:name="OVERHEIDop.versieInformatie"/>
  </office:meta>
</office:document-meta>
</file>