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 of leiding nabij Wielsekade 19 te Lopik met code HDSR683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 of leiding nabij Wielsekade 19 te Lopik. De melding is ontvangen op 28 augustus 2025 en geregistreerd onder zaak 68308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31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kabel of leiding nabij Wielsekade 19 te Lopik met code HDSR683082</meta:user-defined>
    <meta:user-defined meta:name="DCTERMS.W3CDTF/DCTERMS.available">2025-09-01</meta:user-defined>
    <meta:user-defined meta:name="DCTERMS.W3CDTF/OVERHEIDop.jaargang">2025</meta:user-defined>
    <meta:user-defined meta:name="OVERHEIDop.publicationIssue">20999</meta:user-defined>
    <meta:user-defined meta:name="OVERHEIDop.WsbID/DC.identifier">wsb-2025-20999</meta:user-defined>
    <meta:user-defined meta:name="OVERHEIDop.versieInformatie"/>
  </office:meta>
</office:document-meta>
</file>