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permanent onttrekken van grondwater nabij Oude Woudenbergse Zandweg 17 te Zeist met code HDSR68268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permanent onttrekken van grondwater nabij Oude Woudenbergse Zandweg 17 te Zeist.</text:p>
            <text:p text:style-name="common-al">Vanaf 18 juli 2025 wordt er grondwater onttrokken met een debiet van maximaal 10 m³ per uur.</text:p>
            <text:p text:style-name="common-al">Voor het uitvoeren van de activiteit beregening van de tuin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 sept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0997</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997</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997</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683117</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permanent onttrekken van grondwater nabij Oude Woudenbergse Zandweg 17 te Zeist met code HDSR682686.</meta:user-defined>
    <meta:user-defined meta:name="DCTERMS.W3CDTF/DCTERMS.available">2025-09-01</meta:user-defined>
    <meta:user-defined meta:name="DCTERMS.W3CDTF/OVERHEIDop.jaargang">2025</meta:user-defined>
    <meta:user-defined meta:name="OVERHEIDop.publicationIssue">20997</meta:user-defined>
    <meta:user-defined meta:name="OVERHEIDop.WsbID/DC.identifier">wsb-2025-20997</meta:user-defined>
    <meta:user-defined meta:name="OVERHEIDop.versieInformatie"/>
  </office:meta>
</office:document-meta>
</file>