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arderbroekerweg 140 te Kootwijkerbroe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6 augustus 2025 een aanvraag ontvangen om een omgevingsvergunning voor een wateractiviteit voor het aanleggen van een stuwput in een oppervlaktewaterlichaam A (Garderbroekwegsloot) nabij Garderbroekerweg 140 te Kootwijkerbroek. Het waterschap heeft de aanvraag geregistreerd onder zaaknummer Z2025-08-019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Schouw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 september 2025</text:p>
            <text:p text:style-name="common-al">Het nummer van de aanvraag is Z2025-08-01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99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198</meta:user-defined>
    <meta:user-defined meta:name="DCTERMS.abstract">het aanleggen van een stuwput in een oppervlaktewaterlichaam A (Garderbroekwegsloot) nabij Garderbroekerweg 140 te Kootwijkerbroek</meta:user-defined>
    <dc:language>nl</dc:language>
    <meta:user-defined meta:name="OVERHEIDop.locatietype/OVERHEIDop.gebiedsmarkering">Adres</meta:user-defined>
    <meta:user-defined meta:name="DC.title">Bekendmaking aanvraag om een omgevingsvergunning voor een wateractiviteit nabij Garderbroekerweg 140 te Kootwijkerbroek</meta:user-defined>
    <meta:user-defined meta:name="DCTERMS.W3CDTF/DCTERMS.available">2025-09-02</meta:user-defined>
    <meta:user-defined meta:name="DCTERMS.W3CDTF/OVERHEIDop.jaargang">2025</meta:user-defined>
    <meta:user-defined meta:name="OVERHEIDop.publicationIssue">20993</meta:user-defined>
    <meta:user-defined meta:name="OVERHEIDop.WsbID/DC.identifier">wsb-2025-20993</meta:user-defined>
    <meta:user-defined meta:name="OVERHEIDop.versieInformatie"/>
  </office:meta>
</office:document-meta>
</file>