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eotechnisch onderzoek en het plaatsen van twee peilbuizen binnen de beschermingszone van de primaire waterkering nabij de Estlandsestraat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geotechnisch onderzoek en het plaatsen van twee peilbuizen binnen de beschermingszone van een primaire waterkering</text:p>
            <text:p text:style-name="common-al">Locatie: Estlandsestraat in Zutphen</text:p>
            <text:p text:style-name="common-al">Zaaknummer: DSO2025071400415</text:p>
            <text:p text:style-name="common-al">Datum bekendmaking besluit: 1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99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uitvoeren van geotechnisch onderzoek en het plaatsen van twee peilbuizen binnen de beschermingszone van de primaire waterkering nabij de Estlandsestraat in Zutphen.</meta:user-defined>
    <meta:user-defined meta:name="DCTERMS.W3CDTF/DCTERMS.available">2025-09-01</meta:user-defined>
    <meta:user-defined meta:name="DCTERMS.W3CDTF/OVERHEIDop.jaargang">2025</meta:user-defined>
    <meta:user-defined meta:name="OVERHEIDop.publicationIssue">20992</meta:user-defined>
    <meta:user-defined meta:name="OVERHEIDop.WsbID/DC.identifier">wsb-2025-20992</meta:user-defined>
    <meta:user-defined meta:name="OVERHEIDop.versieInformatie"/>
  </office:meta>
</office:document-meta>
</file>