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aan de Hoenderloseweg 165 te Ugchel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diverse werkzaamheden in twee oppervlaktewaterlichamen A met natuurfunctie aan de Hoenderloseweg 165 te Ugchelen, namelijk: het graven in (herprofileren) aanleggen van een oppervlaktewaterlichaam A met natuurfunctie; het dempen van een deel van een oppervlaktewaterlichaam A (WL_818); het aanleggen van een dam met duiker (inclusief debietregulerend kunstwerk en meetgoot); het aanleggen van een uitstroomvoorziening; het aanleggen van vaste stoffen (vispassage, breuksteen en leemlaag); het aanleggen van een brug; het aanbrengen en verwijderen van beplanting; het aanleggen van een leiding in de onderhoudsstrook; het aanleggen van bouwwerken in de onderhoudsstrook (pompput en betonnen trap); het lozen van water uit drainage op oppervlaktewater.</text:p>
            <text:p text:style-name="common-al">De vergunning is verzonden op 28 augustus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september 2025 tot en met 13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6-0183/D2025-07-21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183/D2025-07-2163</meta:user-defined>
    <meta:user-defined meta:name="DCTERMS.abstract">diverse werkzaamheden aan de Hoenderloseweg 165 te Ugchelen</meta:user-defined>
    <dc:language>nl</dc:language>
    <meta:user-defined meta:name="OVERHEIDop.locatietype/OVERHEIDop.gebiedsmarkering">Adres</meta:user-defined>
    <meta:user-defined meta:name="DC.title">Bekendmaking omgevingsvergunning voor een wateractiviteit voor diverse werkzaamheden aan de Hoenderloseweg 165 te Ugchelen</meta:user-defined>
    <meta:user-defined meta:name="DCTERMS.W3CDTF/DCTERMS.available">2025-09-02</meta:user-defined>
    <meta:user-defined meta:name="DCTERMS.W3CDTF/OVERHEIDop.jaargang">2025</meta:user-defined>
    <meta:user-defined meta:name="OVERHEIDop.publicationIssue">20990</meta:user-defined>
    <meta:user-defined meta:name="OVERHEIDop.WsbID/DC.identifier">wsb-2025-20990</meta:user-defined>
    <meta:user-defined meta:name="OVERHEIDop.versieInformatie"/>
  </office:meta>
</office:document-meta>
</file>