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breiden van een bestaand gebouw in de beschermingszone primaire waterkering ter plaatse van de Ooijse Bandijk 23 te Ooij sectie E nummer 16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breiden van een bestaand gebouw in de beschermingszone primaire waterkering ter plaatse van de Ooijse Bandijk 23 te Ooij sectie E nummer 167. 
</text:p>
            <text:p text:style-name="common-al">Zaaknummer: 238273
</text:p>
            <text:p text:style-name="common-al">DSO verzoeknummer: 2025041501532
</text:p>
            <text:p text:style-name="common-al">Start bezwaartermijn: 29-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97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7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7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8273</meta:user-defined>
    <meta:user-defined meta:name="DCTERMS.abstract">het uitbreiden van een bestaand gebouw in de beschermingszone primaire waterkering ter plaatse van de Ooijse Bandijk 23 te Ooij sectie E nummer 16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breiden van een bestaand gebouw in de beschermingszone primaire waterkering ter plaatse van de Ooijse Bandijk 23 te Ooij sectie E nummer 167</meta:user-defined>
    <meta:user-defined meta:name="DCTERMS.W3CDTF/DCTERMS.available">2025-09-01</meta:user-defined>
    <meta:user-defined meta:name="DCTERMS.W3CDTF/OVERHEIDop.jaargang">2025</meta:user-defined>
    <meta:user-defined meta:name="OVERHEIDop.publicationIssue">20976</meta:user-defined>
    <meta:user-defined meta:name="OVERHEIDop.WsbID/DC.identifier">wsb-2025-20976</meta:user-defined>
    <meta:user-defined meta:name="OVERHEIDop.versieInformatie"/>
  </office:meta>
</office:document-meta>
</file>