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s t.h.v. Rietland-Wetland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text:span> is een vergunning verleend volgens de Omgevingswet en Waterschapsverordening Waterschap Zuiderzeeland. De vergunning is verleend voor het leggen van kabels en het plaatsen van mantelbuizen in de binnenbeschermingszone van de primaire waterkering IJsselmeerdijk ter hoogte van de Rietland-Wetland te Lelystad.</text:p>
            <text:p text:style-name="common-al">
            <text:span text:style-name="nadrukvet">Datum bekendmaking: 28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10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97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7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18 ZZL/WPRC-1863109868-5</meta:user-defined>
    <meta:user-defined meta:name="DCTERMS.abstract">De vergunning is verleend voor het leggen van kabels en het plaatsen van mantelbuizen in de binnenbeschermingszone  IJsselmeerdijk ter hoogte van de Rietland-Wetland te Lelysta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leggen kabels t.h.v. Rietland-Wetland te Lelystad</meta:user-defined>
    <meta:user-defined meta:name="DCTERMS.W3CDTF/DCTERMS.available">2025-09-01</meta:user-defined>
    <meta:user-defined meta:name="DCTERMS.W3CDTF/OVERHEIDop.jaargang">2025</meta:user-defined>
    <meta:user-defined meta:name="OVERHEIDop.publicationIssue">20973</meta:user-defined>
    <meta:user-defined meta:name="OVERHEIDop.WsbID/DC.identifier">wsb-2025-20973</meta:user-defined>
    <meta:user-defined meta:name="OVERHEIDop.versieInformatie"/>
  </office:meta>
</office:document-meta>
</file>