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vergunning lozingen op oppervlaktewater Karperweg 8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3D Metal Forming B.V. </text:span>te <text:span text:style-name="nadrukvet">Lelystad</text:span> is voor de lozingsactiviteit aan de <text:span text:style-name="nadrukvet">Karperweg 8 te Lelystad </text:span>een wijzigingsvergunning verleend voor het lozen van afvalwater op oppervlaktewater, op grond van artikel 2.62 van de Waterschapsverordening Waterschap Zuiderzeeland. De wijziging heeft betrekking op het verminderen van de hoeveelheid te lozen afvalwater. </text:p>
            <text:p text:style-name="common-al">Aan de beschikking zijn voorschriften verbonden in het belang van de bescherming van de kwaliteit van het ontvangende oppervlaktewater.</text:p>
            <text:p text:style-name="common-al">
            <text:span text:style-name="nadrukvet">Datum bekendmaking: 26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8 oktober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97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80 ZZL/WPRC-894141567-8</meta:user-defined>
    <meta:user-defined meta:name="DCTERMS.abstract">De wijziging heeft betrekking op het verminderen van de hoeveelheid te lozen afvalwater t.h.v. Karperwerg 8 te Lelystad</meta:user-defined>
    <dc:language>nl</dc:language>
    <meta:user-defined meta:name="OVERHEIDop.locatietype/OVERHEIDop.gebiedsmarkering">Adres</meta:user-defined>
    <meta:user-defined meta:name="DC.title">Waterschap Zuiderzeeland - wijzigingsvergunning lozingen op oppervlaktewater Karperweg 8 te Lelystad</meta:user-defined>
    <meta:user-defined meta:name="DCTERMS.W3CDTF/DCTERMS.available">2025-09-01</meta:user-defined>
    <meta:user-defined meta:name="DCTERMS.W3CDTF/OVERHEIDop.jaargang">2025</meta:user-defined>
    <meta:user-defined meta:name="OVERHEIDop.publicationIssue">20970</meta:user-defined>
    <meta:user-defined meta:name="OVERHEIDop.WsbID/DC.identifier">wsb-2025-20970</meta:user-defined>
    <meta:user-defined meta:name="OVERHEIDop.versieInformatie"/>
  </office:meta>
</office:document-meta>
</file>