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drinkwaterleiding nabij locatie Zuid-Linschoterzandweg 55 te Snelrewaard met code HDSR575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drinkwaterleiding nabij locatie Zuid-Linschoterzandweg 55 te Snelrewaard. Deze aanvraag is ontvangen op 24 januari 2025 en geregistreerd onder zaak 57500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30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646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drinkwaterleiding nabij locatie Zuid-Linschoterzandweg 55 te Snelrewaard met code HDSR575007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97</meta:user-defined>
    <meta:user-defined meta:name="OVERHEIDop.WsbID/DC.identifier">wsb-2025-2097</meta:user-defined>
    <meta:user-defined meta:name="OVERHEIDop.versieInformatie"/>
  </office:meta>
</office:document-meta>
</file>