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aanleggen en verwijderen van een brug met verharding en een hekwerk om een terrein: het aanleggen of verlengen van een  lange dam met duiker en het verwijderen en aanleggen van een hoogspanningsmast. De locatie is plaatselijk bekend als het hoogspanningstraject tussen Raalte en Nijverdal.</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het dagelijks bestuur van Waterschap Drents Overijsselse Delta een omgevingsvergunning wateractiviteit verleend voor het aanleggen en verwijderen van:</text:p>
            <text:p text:style-name="common-al">
            <text:span text:style-name="nadrukvet">verharding, en een brug met verharding</text:span> in B-oppervlaktewaterlichaam OK.20.98 nabij Keizersveldweg/Hakkershoekweg;</text:p>
            <text:p text:style-name="common-al">
            <text:span text:style-name="nadrukvet">hekwerk om werkterrein en brug met verharding</text:span> in A-oppervlaktewaterlichaam OK.20.40 nabij Lierplateau oud mastnummer 21 bij Hakkershoekweg in Haarle;</text:p>
            <text:p text:style-name="common-al">
            <text:span text:style-name="nadrukvet">brug met verharding</text:span> in A-oppervlaktewaterlichaam OK.20.82 en naast dam met duiker OK.20.82-D414 nabij oud mastnummer 22;</text:p>
            <text:p text:style-name="common-al">
            <text:span text:style-name="nadrukvet">jukken</text:span> in A-oppervlaktewaterlichaam OK.20.82 tussen mastnummer 21 en 22;</text:p>
            <text:p text:style-name="common-al">
            <text:span text:style-name="nadrukvet">brug met verharding</text:span> in A-oppervlaktewaterlichaam OK.40 en naast stuw OK.40-S29 nabij mastlocatie oud mastnummer 26 nabij de Koersweg in Haarle;</text:p>
            <text:p text:style-name="common-al">
            <text:span text:style-name="nadrukvet">hekwerk om werkterrein</text:span> m.u.v. het hekwerk nabij de stuw (alleen het hekwerk om het werkterrein wordt vergund) en <text:span text:style-name="nadrukvet">lange dam met duiker</text:span> in A-oppervlaktewaterlichaam OK.40 nabij mastlocatie oud mastnummer 26 nabij de Koersweg in Haarle;</text:p>
            <text:p text:style-name="common-al">
            <text:span text:style-name="nadrukvet">verharding</text:span> (werkweg en werkterrein) in Beschermingszone A-oppervlaktewaterlichaam OK.40.96 nabij mastlocatie oud mastnummer 26 nabij de Koersweg in Haarle;</text:p>
            <text:p text:style-name="common-al">
            <text:span text:style-name="nadrukvet">brug met verharding</text:span> (werkweg)  en <text:span text:style-name="nadrukvet">verharding</text:span> (werkweg en werkterrein) in A-oppervlaktewaterlichaam OK.40.96 nabij mastlocatie oud mastnummer 27. </text:p>
            <text:p text:style-name="common-al">Het aanleggen of verlengen van een<text:span text:style-name="nadrukvet"> lange dam met duiker</text:span> in overig water nabij 7, 10, 11, 13, 14, 15, 16, 17, 19, 20, 24, Raamsweg, Wittebroeksweg, Bloemenkampsweg en Hakkershoekweg.</text:p>
            <text:p text:style-name="common-al">Het verwijderen en aanleggen van een <text:span text:style-name="nadrukvet">hoogspanningsmast</text:span> in het beperkingengebied van het A-oppervlaktewaterlichaam OK.40 op de locatie ‘oud mastnummer 26’ nabij de Koersweg in Haarle.</text:p>
            <text:p text:style-name="common-al">Werkzaamheden ten behoeve van de opwaardering van het elektriciteitsnet tussen Raalte en Nijverdal. De locatie is plaatselijk bekend als het hoogspanningstraject tussen Raalte en Nijverdal (dossiernummer Z/25/068262). De vergunning is op 28 augustus 2025 verzonden aan de aanvrager.</text:p>
            <text:p text:style-name="common-al">
            <text:span text:style-name="nadrukvet">Informatie </text:span>
          </text:p>
            <text:p text:style-name="common-al">De omgevingsvergunning wateractiviteit en de daarbij behorende stukken liggen vanaf  28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9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 (datum) van het bezwaarschrift;</text:p>
              </text:list-item>
              <text:list-item text:style-override="id1-3-2-1-1-18-3">
                <text:number>3.</text:number>
                <text:p text:style-name="al">de gronden van het bezwaar;</text:p>
              </text:list-item>
              <text:list-item text:style-override="id1-3-2-1-1-18-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o.a. het aanleggen en verwijderen van een brug met verharding en een hekwerk om een terrein: het aanleggen of verlengen van een  lange dam met duiker en het verwijderen en aanleggen van een hoogspanningsmast. De locatie is plaatselijk bekend als het hoogspanningstraject tussen Raalte en Nijverdal.</meta:user-defined>
    <meta:user-defined meta:name="DCTERMS.W3CDTF/DCTERMS.available">2025-09-01</meta:user-defined>
    <meta:user-defined meta:name="DCTERMS.W3CDTF/OVERHEIDop.jaargang">2025</meta:user-defined>
    <meta:user-defined meta:name="OVERHEIDop.publicationIssue">20968</meta:user-defined>
    <meta:user-defined meta:name="OVERHEIDop.WsbID/DC.identifier">wsb-2025-20968</meta:user-defined>
    <meta:user-defined meta:name="OVERHEIDop.versieInformatie"/>
  </office:meta>
</office:document-meta>
</file>