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0846 aanleggen van dammen nabij Louwsmarwei 4 te Su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08-2025 heeft het dagelijks bestuur van Wetterskip Fryslân een aanvraag ontvangen voor het aanleggen van dammen nabij Louwsmarwei 4 te Su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6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6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6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97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0846 aanleggen van dammen nabij Louwsmarwei 4 te Suwâld</meta:user-defined>
    <meta:user-defined meta:name="DCTERMS.W3CDTF/DCTERMS.available">2025-09-01</meta:user-defined>
    <meta:user-defined meta:name="DCTERMS.W3CDTF/OVERHEIDop.jaargang">2025</meta:user-defined>
    <meta:user-defined meta:name="OVERHEIDop.publicationIssue">20967</meta:user-defined>
    <meta:user-defined meta:name="OVERHEIDop.WsbID/DC.identifier">wsb-2025-20967</meta:user-defined>
    <meta:user-defined meta:name="OVERHEIDop.versieInformatie"/>
  </office:meta>
</office:document-meta>
</file>