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837 dempen en ter compensatie verbreden van watergangen t.b.v. de uitbreiding van parkeervakken op locatie Kapellewei 6,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8-2025 heeft het dagelijks bestuur van Wetterskip Fryslân een aanvraag ontvangen van Gemeente Heerenveen te Heerenveen, voor het dempen en ter compensatie verbreden van watergangen t.b.v. de uitbreiding van parkeervakken op locatie Kapellewei 6,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6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9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837 dempen en ter compensatie verbreden van watergangen t.b.v. de uitbreiding van parkeervakken op locatie Kapellewei 6, Haskerdijken</meta:user-defined>
    <meta:user-defined meta:name="DCTERMS.W3CDTF/DCTERMS.available">2025-09-01</meta:user-defined>
    <meta:user-defined meta:name="DCTERMS.W3CDTF/OVERHEIDop.jaargang">2025</meta:user-defined>
    <meta:user-defined meta:name="OVERHEIDop.publicationIssue">20966</meta:user-defined>
    <meta:user-defined meta:name="OVERHEIDop.WsbID/DC.identifier">wsb-2025-20966</meta:user-defined>
    <meta:user-defined meta:name="OVERHEIDop.versieInformatie"/>
  </office:meta>
</office:document-meta>
</file>