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huisaansluiting waterleiding binnen de beschermingszone van de primaire waterkering aan de kerkstraat 4b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huisaansluiting waterleiding binnen de beschermingszone van de primaire waterkering </text:p>
            <text:p text:style-name="common-al">Locatie: Kerkstraat 4b Pannerden</text:p>
            <text:p text:style-name="common-al">Zaaknummer: DSO2025070400028</text:p>
            <text:p text:style-name="common-al">Datum bekendmaking besluit: 1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9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huisaansluiting waterleiding binnen de beschermingszone van de primaire waterkering aan de kerkstraat 4b in Pannerden.</meta:user-defined>
    <meta:user-defined meta:name="DCTERMS.W3CDTF/DCTERMS.available">2025-09-01</meta:user-defined>
    <meta:user-defined meta:name="DCTERMS.W3CDTF/OVERHEIDop.jaargang">2025</meta:user-defined>
    <meta:user-defined meta:name="OVERHEIDop.publicationIssue">20965</meta:user-defined>
    <meta:user-defined meta:name="OVERHEIDop.WsbID/DC.identifier">wsb-2025-20965</meta:user-defined>
    <meta:user-defined meta:name="OVERHEIDop.versieInformatie"/>
  </office:meta>
</office:document-meta>
</file>