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van een woning en garage en het bouwen van twee nieuwe woningen ter plaatse van Onderdijkserijweg 265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een woning en garage en het bouwen van twee nieuwe woningen ter plaatse van Onderdijkserijweg 265 in Zwijndrecht..</text:p>
            <text:p text:style-name="common-al">Zaaknummer: VTH202505-0720</text:p>
            <text:p text:style-name="common-al">Start bezwaartermijn (6 weken): 01-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6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6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6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720</meta:user-defined>
    <meta:user-defined meta:name="DCTERMS.abstract">het slopen van een woning en garage en het bouwen van twee nieuwe woningen ter plaatse van Onderdijkserijweg 265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slopen van een woning en garage en het bouwen van twee nieuwe woningen ter plaatse van Onderdijkserijweg 265 in Zwijndrecht</meta:user-defined>
    <meta:user-defined meta:name="DCTERMS.W3CDTF/DCTERMS.available">2025-09-01</meta:user-defined>
    <meta:user-defined meta:name="DCTERMS.W3CDTF/OVERHEIDop.jaargang">2025</meta:user-defined>
    <meta:user-defined meta:name="OVERHEIDop.publicationIssue">20964</meta:user-defined>
    <meta:user-defined meta:name="OVERHEIDop.WsbID/DC.identifier">wsb-2025-20964</meta:user-defined>
    <meta:user-defined meta:name="OVERHEIDop.versieInformatie"/>
  </office:meta>
</office:document-meta>
</file>