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woning binnen het beperkingen gebied van waterloop WL05791 en de kering van het Schoonebekerdiep, Prinses Julianalaan 25a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bouwen van een woning aan de Prinses Julianalaan 25a te Coevorden, binnen het beperkingengebied van waterloop WL05791 (Schoonebekerdiep) en de kering van het Schoonebekerdiep.</text:p>
            <text:p text:style-name="common-al">De omgevingsvergunning is geregistreerd onder het volgende nummer: 42340</text:p>
            <text:p text:style-name="common-al">De omgevingsvergunning is op 28 augustus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8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96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6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bouwen van een woning binnen het beperkingen gebied van waterloop WL05791 en de kering van het Schoonebekerdiep, Prinses Julianalaan 25a te Coevorden</meta:user-defined>
    <meta:user-defined meta:name="DCTERMS.W3CDTF/DCTERMS.available">2025-09-01</meta:user-defined>
    <meta:user-defined meta:name="DCTERMS.W3CDTF/OVERHEIDop.jaargang">2025</meta:user-defined>
    <meta:user-defined meta:name="OVERHEIDop.publicationIssue">20963</meta:user-defined>
    <meta:user-defined meta:name="OVERHEIDop.WsbID/DC.identifier">wsb-2025-20963</meta:user-defined>
    <meta:user-defined meta:name="OVERHEIDop.versieInformatie"/>
  </office:meta>
</office:document-meta>
</file>