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open water ten behoeve van compensatie extra verhard oppervlak nabij de Karel Doormanlaan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open water ten behoeve van compensatie extra verhard oppervlak nabij de Karel Doormanlaan in Zwijndrecht..</text:p>
            <text:p text:style-name="common-al">Zaaknummer: VTH202505-0789</text:p>
            <text:p text:style-name="common-al">Start bezwaartermijn (6 weken): 01-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5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789</meta:user-defined>
    <meta:user-defined meta:name="DCTERMS.abstract">het graven en verbreden van oppervlaktewaterlichamen nabij de Karel Doormanlaan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open water ten behoeve van compensatie extra verhard oppervlak nabij de Karel Doormanlaan in Zwijndrecht</meta:user-defined>
    <meta:user-defined meta:name="DCTERMS.W3CDTF/DCTERMS.available">2025-09-01</meta:user-defined>
    <meta:user-defined meta:name="DCTERMS.W3CDTF/OVERHEIDop.jaargang">2025</meta:user-defined>
    <meta:user-defined meta:name="OVERHEIDop.publicationIssue">20956</meta:user-defined>
    <meta:user-defined meta:name="OVERHEIDop.WsbID/DC.identifier">wsb-2025-20956</meta:user-defined>
    <meta:user-defined meta:name="OVERHEIDop.versieInformatie"/>
  </office:meta>
</office:document-meta>
</file>