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eigeren omgevingsvergunning voor het maken van een boogzinker in de weg voor drinkwaterleiding nabij de Zwijnskade 1 te Sliedr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weigeren voor het maken van een boogzinker in de weg voor drinkwaterleiding nabij de Zwijnskade 1 te Sliedrecht . 
</text:p>
            <text:p text:style-name="common-al">Zaaknummer: 276950
</text:p>
            <text:p text:style-name="common-al">DSO verzoeknummer: 2025070400025
</text:p>
            <text:p text:style-name="common-al">Start bezwaartermijn: 29-08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0953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953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953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76950</meta:user-defined>
    <meta:user-defined meta:name="DCTERMS.abstract">het maken van een boogzinker in de weg voor drinkwaterleiding nabij de Zwijnskade 1 te Sliedrecht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weigeren omgevingsvergunning voor het maken van een boogzinker in de weg voor drinkwaterleiding nabij de Zwijnskade 1 te Sliedrecht</meta:user-defined>
    <meta:user-defined meta:name="DCTERMS.W3CDTF/DCTERMS.available">2025-09-01</meta:user-defined>
    <meta:user-defined meta:name="DCTERMS.W3CDTF/OVERHEIDop.jaargang">2025</meta:user-defined>
    <meta:user-defined meta:name="OVERHEIDop.publicationIssue">20953</meta:user-defined>
    <meta:user-defined meta:name="OVERHEIDop.WsbID/DC.identifier">wsb-2025-20953</meta:user-defined>
    <meta:user-defined meta:name="OVERHEIDop.versieInformatie"/>
  </office:meta>
</office:document-meta>
</file>