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fietspad, het verbreden van een weg, het dempen en graven van watergangen en het verlengen, verwijderen en aanleggen van duikers nabij Korteweg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fietspad, het verbreden van een weg, het dempen en graven van watergangen en het verlengen, verwijderen en aanleggen van duikers nabij Korteweg in Zuid-Beijerland een water- en wegenvergunning te verlenen.</text:p>
            <text:p text:style-name="common-al">Zaaknummer: VTH202508-0161</text:p>
            <text:p text:style-name="common-al">Start bezwaartermijn (6 weken): 0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61</meta:user-defined>
    <meta:user-defined meta:name="DCTERMS.abstract">aanleggen van een fietspad, verbreden weg, dempen en graven watergangen en verlengen, verwijderen, aanleggen van duikers, Korteweg in Zui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een fietspad, het verbreden van een weg, het dempen en graven van watergangen en het verlengen, verwijderen en aanleggen van duikers nabij Korteweg in Zuid-Beijerland</meta:user-defined>
    <meta:user-defined meta:name="DCTERMS.W3CDTF/DCTERMS.available">2025-09-01</meta:user-defined>
    <meta:user-defined meta:name="DCTERMS.W3CDTF/OVERHEIDop.jaargang">2025</meta:user-defined>
    <meta:user-defined meta:name="OVERHEIDop.publicationIssue">20948</meta:user-defined>
    <meta:user-defined meta:name="OVERHEIDop.WsbID/DC.identifier">wsb-2025-20948</meta:user-defined>
    <meta:user-defined meta:name="OVERHEIDop.versieInformatie"/>
  </office:meta>
</office:document-meta>
</file>