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Muiderweg  1382LD Weesp - AGV - WN2025-00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e Muiderweg 1382LD Weesp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7-08-2025 en geregistreerd onder zaaknummer WN2025-0038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94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20</meta:user-defined>
    <meta:user-defined meta:name="DCTERMS.abstract">Omgevingsvergunning Water, Particulier, ter hoogte van  Lange Muiderweg 558s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nge Muiderweg  1382LD Weesp - AGV - WN2025-003820</meta:user-defined>
    <meta:user-defined meta:name="DCTERMS.W3CDTF/DCTERMS.available">2025-09-01</meta:user-defined>
    <meta:user-defined meta:name="DCTERMS.W3CDTF/OVERHEIDop.jaargang">2025</meta:user-defined>
    <meta:user-defined meta:name="OVERHEIDop.publicationIssue">20947</meta:user-defined>
    <meta:user-defined meta:name="OVERHEIDop.WsbID/DC.identifier">wsb-2025-20947</meta:user-defined>
    <meta:user-defined meta:name="OVERHEIDop.versieInformatie"/>
  </office:meta>
</office:document-meta>
</file>