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ussen Westdijk 2G nabij Molendijk 75A in Goudswaa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ussen Westdijk 2G nabij Molendijk 75A in Goudswaard in de gemeente Hoeksche Waard.</text:p>
            <text:p text:style-name="common-al">Zaaknummer: VTH202507-0212</text:p>
            <text:p text:style-name="common-al">Start bezwaartermijn (6 weken): 0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12</meta:user-defined>
    <meta:user-defined meta:name="DCTERMS.abstract">Het leggen van glasvezelkabels tussen Westdijk 2G nabij Molendijk 75A in Goudswaa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kabels tussen Westdijk 2G nabij Molendijk 75A in Goudswaard in de gemeente Hoeksche Waard</meta:user-defined>
    <meta:user-defined meta:name="DCTERMS.W3CDTF/DCTERMS.available">2025-09-01</meta:user-defined>
    <meta:user-defined meta:name="DCTERMS.W3CDTF/OVERHEIDop.jaargang">2025</meta:user-defined>
    <meta:user-defined meta:name="OVERHEIDop.publicationIssue">20946</meta:user-defined>
    <meta:user-defined meta:name="OVERHEIDop.WsbID/DC.identifier">wsb-2025-20946</meta:user-defined>
    <meta:user-defined meta:name="OVERHEIDop.versieInformatie"/>
  </office:meta>
</office:document-meta>
</file>