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wijziging peilbesluit Gekanaliseerde Hollandsche IJss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maakt bekend dat de ontwerp-peilbesluit Gekanaliseerde Hollandsche IJssel (GHIJ) ter inzage ligt voor inspraak. </text:p>
            <text:p text:style-name="al"/>
            <text:p text:style-name="al">In een peilbesluit leggen we vast welk waterpeil het oppervlaktewater in een bepaald gebied heeft. De GHIJ loopt van de Doorslag in Nieuwegein tot aan de Waaiersluis in Gouda. Sinds 2013 is het beheer van dit water overgedragen van Rijkswaterstaat aan ons waterschap. Met dit nieuwe peilbesluit vervangen we de oude afspraken en leggen we het peil vast volgens ons huidige beleid.</text:p>
            <text:p text:style-name="al"/>
            <text:p text:style-name="al">
            <text:span text:style-name="nadrukvet">Wat betekent dit voor u?</text:span>
          </text:p>
            <text:p text:style-name="al">In de praktijk verandert er niets aan het beheer van het waterpeil. Wel geeft het peilbesluit duidelijkheid over hoe het watersysteem werkt. De GHIJ is een zogenaamd boezemwater: een water zonder vast peil, bedoeld voor de afvoer en opslag van overtollig water uit omliggende polders. Het peil varieert dus, afhankelijk van natte of droge omstandigheden.</text:p>
            <text:p text:style-name="al"/>
            <text:p text:style-name="al">
            <text:span text:style-name="nadrukvet">Stukken inzien </text:span>
          </text:p>
            <text:p text:style-name="al">Het ontwerp-peilbesluit ligt zes weken, van 1 september tot en met 12 oktober 2025, ter inzage. Op de website van het waterschap www.hdsr.nl/peilbesluitghij kunt u het ontwerp-peilbesluit en de daarbij behorende stukken digitaal inzien en/of downloaden.</text:p>
            <text:p text:style-name="al"/>
            <text:p text:style-name="al">
            <text:span text:style-name="nadrukvet">Inspraak </text:span>
          </text:p>
            <text:p text:style-name="al">Tijdens de inzageperiode kunnen belanghebbenden reageren op de plannen. Dit kan schriftelijk en mondeling. Uw inspraakreactie dient uiterlijk 12 oktober 2025 ontvangen te zijn. Uw inspraakreactie kunt u richten aan het college van dijkgraaf en hoogheemraden van Hoogheemraadschap De Stichtse Rijnlanden, Postbus 550, 3990 GJ Houten, o.v.v. Inspraakreactie ontwerp-peilbesluit GHIJ. U kunt uw inspraakreactie ook per e-mail sturen aan <text:a xlink:href="mailto:post@hdsr.nl" xlink:type="simple">post@hdsr.nl</text:a>. Voor het indienen van een mondelinge inspraakreactie kunt u een afspraak maken met projectleider Corina Wijnen, telefoon (030) 634 5700.</text:p>
            <text:p text:style-name="al"/>
            <text:p text:style-name="al">Alle reacties worden verzameld in een inspraaknota. Iedereen die een zienswijze indient, ontvangt deze nota en mag inspreken tijdens een commissievergadering. Daarna stelt het algemeen bestuur het definitieve peilbesluit vast.</text:p>
            <text:p text:style-name="al"/>
            <text:p text:style-name="al">
            <text:span text:style-name="nadrukvet">Meer informatie</text:span>
          </text:p>
            <text:p text:style-name="al">Heeft u nog vragen? Neemt u dan contact op met projectleider Corina Wijnen, telefoon (030) 634 5700, e-mail <text:a xlink:href="mailto:corina.wijnen@hdsr.nl" xlink:type="simple">corina.wijnen@hdsr.nl</text:a>.</text:p>
            <text:p text:style-name="al"/>
            <text:p text:style-name="al">Houten, 1 septem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et college van dijkgraaf en hoogheemraden van Hoogheemraadschap De Stichtse Rijnlanden maakt bekend dat de ontwerp-peilbesluit Gekanaliseerde Hollandsche IJssel (GHIJ) ter inzage ligt voor inspraak. </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wijziging peilbesluit Gekanaliseerde Hollandsche IJssel</meta:user-defined>
    <meta:user-defined meta:name="DCTERMS.W3CDTF/DCTERMS.available">2025-09-01</meta:user-defined>
    <meta:user-defined meta:name="DCTERMS.W3CDTF/OVERHEIDop.jaargang">2025</meta:user-defined>
    <meta:user-defined meta:name="OVERHEIDop.publicationIssue">20945</meta:user-defined>
    <meta:user-defined meta:name="OVERHEIDop.WsbID/DC.identifier">wsb-2025-20945</meta:user-defined>
    <meta:user-defined meta:name="OVERHEIDop.versieInformatie"/>
  </office:meta>
</office:document-meta>
</file>