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plaatsen van de stroomaansluiting van de besturingskast van de stuw, van de oude kast naar de nieuwe kast, nabij Provincialeweg Zuna 8 te Zun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het verplaatsen van de stroomaansluiting van de besturingskast van de stuw, van de oude kast naar de nieuwe kast, nabij de waterloop WL01959 (Midden-Regge), nabij Provincialeweg Zuna 8 te Zuna.</text:p>
            <text:p text:style-name="common-al">De omgevingsvergunning is geregistreerd onder het volgende nummer: 52308</text:p>
            <text:p text:style-name="common-al">De omgevingsvergunning is op 28 augustus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94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plaatsen van de stroomaansluiting van de besturingskast van de stuw, van de oude kast naar de nieuwe kast, nabij Provincialeweg Zuna 8 te Zuna</meta:user-defined>
    <meta:user-defined meta:name="DCTERMS.W3CDTF/DCTERMS.available">2025-09-01</meta:user-defined>
    <meta:user-defined meta:name="DCTERMS.W3CDTF/OVERHEIDop.jaargang">2025</meta:user-defined>
    <meta:user-defined meta:name="OVERHEIDop.publicationIssue">20944</meta:user-defined>
    <meta:user-defined meta:name="OVERHEIDop.WsbID/DC.identifier">wsb-2025-20944</meta:user-defined>
    <meta:user-defined meta:name="OVERHEIDop.versieInformatie"/>
  </office:meta>
</office:document-meta>
</file>