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een brug door een dam met duiker nabij de Ir. Luteijnweg in Scheerwolde</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het dagelijks bestuur van Waterschap Drents Overijsselse Delta een omgevingsvergunning wateractiviteit verleend voor het vervangen van een brug door een dam met duiker in een A oppervlaktewaterlichaam W4510 nabij de Ir. Luteijnweg in Scheerwolde (dossiernummer Z/25/069158). De vergunning is op 28 augustus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8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9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94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4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4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vervangen van een brug door een dam met duiker nabij de Ir. Luteijnweg in Scheerwolde</meta:user-defined>
    <meta:user-defined meta:name="DCTERMS.W3CDTF/DCTERMS.available">2025-09-01</meta:user-defined>
    <meta:user-defined meta:name="DCTERMS.W3CDTF/OVERHEIDop.jaargang">2025</meta:user-defined>
    <meta:user-defined meta:name="OVERHEIDop.publicationIssue">20943</meta:user-defined>
    <meta:user-defined meta:name="OVERHEIDop.WsbID/DC.identifier">wsb-2025-20943</meta:user-defined>
    <meta:user-defined meta:name="OVERHEIDop.versieInformatie"/>
  </office:meta>
</office:document-meta>
</file>