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4940 voor het aanleggen van kabels tussen Leidsevaart 75 te Noordwijkerhout en Delfweg 123 te Liss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aanleggen van kabels, in de kern- en beschermingszone behorende bij regionale kering Hogeveensepolder (053-042-00006, 053-042-00017, 053-042-00018 en 053-042-00019) en de beschermingszone behorende bij regionale kering Zilkerpolder (046-042-00001) ter plaatse van tussen Leidsevaart 75 te Noordwijkerhout en Delfweg 123 te Lisse.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0 okto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93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3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3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4940 voor het aanleggen van kabels tussen Leidsevaart 75 te Noordwijkerhout en Delfweg 123 te Lisse.</meta:user-defined>
    <meta:user-defined meta:name="OVERHEIDop.datumEindeReactietermijn">2025-10-10</meta:user-defined>
    <meta:user-defined meta:name="OVERHEIDop.TilID/OVERHEIDop.terinzageleggingOP">til-2025-29762</meta:user-defined>
    <meta:user-defined meta:name="DCTERMS.W3CDTF/DCTERMS.available">2025-09-01</meta:user-defined>
    <meta:user-defined meta:name="DCTERMS.W3CDTF/OVERHEIDop.jaargang">2025</meta:user-defined>
    <meta:user-defined meta:name="OVERHEIDop.publicationIssue">20939</meta:user-defined>
    <meta:user-defined meta:name="OVERHEIDop.WsbID/DC.identifier">wsb-2025-20939</meta:user-defined>
    <meta:user-defined meta:name="OVERHEIDop.versieInformatie"/>
  </office:meta>
</office:document-meta>
</file>