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brengen van voorbelasting voor project De Kapelse Gaard nabij Lopikerweg Oost 199 in Lopikerkapelaan (code HDSR66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8 augustus 2025 besloten om de beslistermijn voor de aanvraag te verlengen voor een periode van 6 weken. De aanvraag betreft het aanbrengen van voorbelasting voor project De Kapelse Gaard nabij Lopikerweg Oost 199 in Lopikerkapelaan (code HDSR660477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0477</meta:user-defined>
    <meta:user-defined meta:name="DCTERMS.abstract">Kennisgeving verlenging beslistermijn aanvraag voor het aanbrengen van voorbelasting voor project De Kapelse Gaard nabij Lopikerweg Oost 199 in Lopikerkapelaan.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brengen van voorbelasting voor project De Kapelse Gaard nabij Lopikerweg Oost 199 in Lopikerkapelaan (code HDSR660477)</meta:user-defined>
    <meta:user-defined meta:name="DCTERMS.W3CDTF/DCTERMS.available">2025-09-01</meta:user-defined>
    <meta:user-defined meta:name="DCTERMS.W3CDTF/OVERHEIDop.jaargang">2025</meta:user-defined>
    <meta:user-defined meta:name="OVERHEIDop.publicationIssue">20937</meta:user-defined>
    <meta:user-defined meta:name="OVERHEIDop.WsbID/DC.identifier">wsb-2025-20937</meta:user-defined>
    <meta:user-defined meta:name="OVERHEIDop.versieInformatie"/>
  </office:meta>
</office:document-meta>
</file>