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ike van Bus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939578 ingevolge de Waterschapsverordening waterschap Brabantse Delta 2024 bekend gemaakt op 28 augustus 2025 voor het verwijderen, aanleggen, hebben en onderhouden van een muur; </text:p>
            <text:p text:style-name="common-al">in het waterstaatswerk, beschermingzone A, beschermingszone B en het profiel van vrije ruimte van een regionale waterkering; in, op of onder een waterkering bij ons waterschap bekend als de regionale waterkering langs regionale rivieren DWK00620 in de buurt van Weike van Bus te Stampersg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eike van Bus te Stampersgat.</meta:user-defined>
    <meta:user-defined meta:name="DCTERMS.W3CDTF/DCTERMS.available">2025-09-01</meta:user-defined>
    <meta:user-defined meta:name="DCTERMS.W3CDTF/OVERHEIDop.jaargang">2025</meta:user-defined>
    <meta:user-defined meta:name="OVERHEIDop.externeBijlage">Besluit 939578|exb-2025-31729</meta:user-defined>
    <meta:user-defined meta:name="OVERHEIDop.externeBijlage">0652929047-A|exb-2025-31730</meta:user-defined>
    <meta:user-defined meta:name="OVERHEIDop.externeBijlage">0652929047-B|exb-2025-31731</meta:user-defined>
    <meta:user-defined meta:name="OVERHEIDop.externeBijlage">B3-100 - plattegrond aanzicht en doorsneden_wijz |exb-2025-31732</meta:user-defined>
    <meta:user-defined meta:name="OVERHEIDop.publicationIssue">20934</meta:user-defined>
    <meta:user-defined meta:name="OVERHEIDop.WsbID/DC.identifier">wsb-2025-20934</meta:user-defined>
    <meta:user-defined meta:name="OVERHEIDop.versieInformatie"/>
  </office:meta>
</office:document-meta>
</file>